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G Times" svg:font-family="'CG Times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text-properties fo:font-weight="normal" style:font-weight-asian="normal"/>
    </style:style>
    <style:style style:name="P3" style:family="paragraph" style:parent-style-name="Heading_20_1" style:master-page-name="Standard">
      <style:paragraph-properties style:page-number="1"/>
      <style:text-properties fo:font-size="16pt" style:font-size-asian="16pt"/>
    </style:style>
    <style:style style:name="P4" style:family="paragraph" style:parent-style-name="Text_20_body">
      <style:text-properties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text-properties fo:font-weight="bold" style:font-weight-asian="bold" style:font-size-complex="12pt"/>
    </style:style>
    <style:style style:name="P9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556cm" draw:visible-area-height="10.8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Önismeret fejlesztő, életstíluskorrekciót elősegítő tréning</text:h>
      <text:h text:style-name="P2" text:outline-level="1"/>
      <text:h text:style-name="P2" text:outline-level="1">Módszer: Individuálpszichológia</text:h>
      <text:p text:style-name="Standard"/>
      <text:p text:style-name="Text_20_body"><text:span text:style-name="T1">Ha többet szeretnél megtudni önmagadról, értékeidről, hogy vidámabb, kiegyensúlyozottabb, sikeresebb légy, ha új barátokra/társra kívánsz találni, ha <text:s/>életvezetési nehézségeiden akarsz túljutni</text:span></text:p>
      <text:p text:style-name="P5">gyere el ! <text:s/>várunk !</text:p>
      <text:p text:style-name="P6"><text:span text:style-name="T1">Csatlakozz a 2018. márciusban indulót 100 órás csoporthoz!</text:span></text:p>
      <text:p text:style-name="P4"/>
      <text:p text:style-name="Text_20_body"><text:span text:style-name="T1">Az individuálpszichológia mélylélektani rácsodálkozást nyújt az életfeladatok, az embertársak, a párkapcsolat, a hivatás és az egyént körülölelő világ, az univerzum jobb megértéséhez. A közös beszélgetés, a jelen és a múlt verbális felidézése, esetenként a szimbólumokkal való dolgozás korrektív átélést eredményez s így az önismeret, önbizalom, önérték-érzés kiteljesedik.</text:span></text:p>
      <text:p text:style-name="P8"/>
      <text:p text:style-name="Text_20_body"><text:span text:style-name="T2">A csoportülések blokkos formában (10 tanóra=10x45 perc), havonta két vasárnap 9.15- 17.00 óráig lesznek.</text:span></text:p>
      <text:p text:style-name="P7"/>
      <text:p text:style-name="P6"><text:span text:style-name="T4">A tréning időpontok:</text:span><text:span text:style-name="T2"> 2018. március 25., április 8., 22., május 6., 27., <text:s/>június 3.,10. és 3 alkalom 2018 őszén</text:span></text:p>
      <text:p text:style-name="P7"/>
      <text:p text:style-name="Text_20_body"><text:span text:style-name="T4">Részvételi díj</text:span><text:span text:style-name="T2"> dolgozóknak 1500 Ft/óra, egyetemistáknak, kismamáknak 1300 Ft/óra. Részvételi díj fizetése havonta, a MIPE számlaszámára.</text:span></text:p>
      <text:p text:style-name="Text_20_body"><text:span text:style-name="T4">Helyszín:</text:span><text:span text:style-name="T2"> MIPE Központ Budapest, VIII. ker. Fiumei út 3. fsz. 2.</text:span></text:p>
      <text:p text:style-name="Text_20_body"/>
      <text:p text:style-name="P9">Csoportvezetők: </text:p>
      <text:p text:style-name="Text_20_body">Benczéné Tímár Irén – tanácsadó szakpszichológus, szupervízor, IP képző (<text:a xlink:type="simple" xlink:href="mailto:adlergyor@gmail.com" text:style-name="Internet_20_link" text:visited-style-name="Visited_20_Internet_20_Link"><text:span text:style-name="Internet_20_link">adlergyor@gmail.com</text:span></text:a>)</text:p>
      <text:p text:style-name="Text_20_body">Ardai-Punczman Marita – klinikai- és tanácsadó szakpszichológus, IP tanácsadó, pszichoterapeuta jelölt (<text:a xlink:type="simple" xlink:href="mailto:pmarita@gmail.com" text:style-name="Internet_20_link" text:visited-style-name="Visited_20_Internet_20_Link"><text:span text:style-name="Internet_20_link">pmarita@gmail.com</text:span></text:a>)</text:p>
      <text:p text:style-name="Text_20_body"><text:soft-page-break/></text:p>
      <text:p text:style-name="Text_20_body">……………………………………………………………………………………………….</text:p>
      <text:p text:style-name="Text_20_body">JELENTKEZÉSI LAP – visszaküldendő „postafordultával" <text:a xlink:type="simple" xlink:href="mailto:pmarita@gmail.com" text:style-name="Internet_20_link" text:visited-style-name="Visited_20_Internet_20_Link"><text:span text:style-name="Internet_20_link">pmarita@gmail.com</text:span></text:a> vagy <text:a xlink:type="simple" xlink:href="mailto:adlergyor@gmail.com" text:style-name="Internet_20_link" text:visited-style-name="Visited_20_Internet_20_Link"><text:span text:style-name="Internet_20_link">adlergyor@gmail.com</text:span></text:a> </text:p>
      <text:p text:style-name="Text_20_body"/>
      <text:p text:style-name="Text_20_body">Név:</text:p>
      <text:p text:style-name="Text_20_body">Születési idő :</text:p>
      <text:p text:style-name="Text_20_body">Végzettség:</text:p>
      <text:p text:style-name="Text_20_body">Foglalkozás:</text:p>
      <text:p text:style-name="Text_20_body">Családi állapot:</text:p>
      <text:p text:style-name="Text_20_body">Email cím:</text:p>
      <text:p text:style-name="Text_20_body">Telefon :</text:p>
      <text:p text:style-name="Text_20_body">Cím :</text:p>
      <text:p text:style-name="Text_20_body">Miért jelentkezem a csoportba? Mit várok a csoporttól? ………………………………………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G Times" svg:font-family="'CG Times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Times" fo:font-size="10pt" fo:language="hu" fo:country="H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741cm" fo:text-align="justify" style:justify-single-word="false">
        <style:tab-stops>
          <style:tab-stop style:position="1.251cm"/>
          <style:tab-stop style:position="10.252cm"/>
          <style:tab-stop style:position="16cm"/>
        </style:tab-stops>
      </style:paragraph-properties>
      <style:text-properties style:font-name="Arial Black" fo:font-size="12pt" style:font-size-asian="12pt" style:font-name-complex="Arial Black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Black" style:font-name-complex="Arial Black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Black" fo:font-size="14pt" fo:text-shadow="1pt 1pt" style:font-size-asian="14pt" style:font-name-complex="Arial Black"/>
    </style:style>
    <style:style style:name="Szövegtörzs_20_behúzással_20_3" style:display-name="Szövegtörzs behúzással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Alapértelmezett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2pt" fo:language="hu" fo:country="HU" style:font-name-asian="Times New Roma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Bekezdés_20_alapbetűtípusa" style:display-name="Bekezdés alapbetűtípus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astag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556cm" draw:visible-area-height="10.821cm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def9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def9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ktum1" text:anchor-type="char" svg:x="2.18cm" svg:y="0.346cm" svg:width="11.411cm" svg:height="22.225cm" draw:z-index="1"><draw:object-ole xlink:href="./Object 1" xlink:type="simple" xlink:show="embed" xlink:actuate="onLoad"/><draw:image xlink:href="./ObjectReplacements/Object 1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szprémi Egyetem Pedagógia-Pszichológia Tanszék</dc:title>
    <meta:initial-creator>Széles</meta:initial-creator>
    <meta:creation-date>2018-01-28T22:02:00</meta:creation-date>
    <dc:creator>Zse</dc:creator>
    <dc:date>2018-01-31T17:41:00</dc:date>
    <meta:print-date>2011-12-02T06:56:00</meta:print-date>
    <meta:editing-cycles>7</meta:editing-cycles>
    <meta:editing-duration>PT3M</meta:editing-duration>
    <meta:document-statistic meta:table-count="0" meta:image-count="0" meta:object-count="1" meta:page-count="2" meta:paragraph-count="24" meta:word-count="204" meta:character-count="1665"/>
    <meta:generator>OpenOffice/4.1.2$Win32 OpenOffice.org_project/412m3$Build-9782</meta:generator>
  </office:meta>
</office:document-meta>
</file>